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niversidade do Estado do Rio Grande do Norte – UERN</text:p>
      <text:p text:style-name="P3">Faculdade de Ciências Naturais e Exatas – FANAT</text:p>
      <text:p text:style-name="P3">Departamento de Informática – DI</text:p>
      <text:p text:style-name="P3">Curso de Ciência da Computação</text:p>
      <text:p text:style-name="P1"/>
      <text:p text:style-name="P1"/>
      <text:p text:style-name="P4">Relatório de Acompanhamento</text:p>
      <text:p text:style-name="P1"/>
      <text:p text:style-name="P1"/>
      <text:p text:style-name="P5"><text:tab/>Eu, prof. _____________________________________, atesto que aos ____ dias do mês de _______________ de 20___, me reuni com o discente __________________________________ para tratar os seguintes assuntos referentes ao desenvolvimento de sua monografia:</text:p>
      <text:p text:style-name="P2"/>
      <text:p text:style-name="P2">* _______________________________________________</text:p>
      <text:p text:style-name="P2"/>
      <text:p text:style-name="P2">* _______________________________________________</text:p>
      <text:p text:style-name="P2"/>
      <text:p text:style-name="P2">* _______________________________________________</text:p>
      <text:p text:style-name="P2"/>
      <text:p text:style-name="P2">* _______________________________________________</text:p>
      <text:p text:style-name="P2"/>
      <text:p text:style-name="P2">* _______________________________________________</text:p>
      <text:p text:style-name="P2"/>
      <text:p text:style-name="P2">* _______________________________________________</text:p>
      <text:p text:style-name="P2"/>
      <text:p text:style-name="P2">* _______________________________________________</text:p>
      <text:p text:style-name="P2"/>
      <text:p text:style-name="P2">* _______________________________________________</text:p>
      <text:p text:style-name="P2"/>
      <text:p text:style-name="P2">* _______________________________________________</text:p>
      <text:p text:style-name="P2"/>
      <text:p text:style-name="P2">* _______________________________________________</text:p>
      <text:p text:style-name="P2"/>
      <text:p text:style-name="P5"><text:tab/>E para efeito de acompanhamento do professor da disciplina Trabalho de Diplomação afiro que este trabalho está desenvolvido em um percentual de _____ %.</text:p>
      <text:p text:style-name="P5"/>
      <text:p text:style-name="P2"><text:tab/>Atenciosamente,</text:p>
      <text:p text:style-name="P2"/>
      <text:p text:style-name="P2"/>
      <text:p text:style-name="P1">____________________________</text:p>
      <text:p text:style-name="P1">Professor Orientador</text:p>
      <text:p text:style-name="P1"/>
      <text:p text:style-name="P2"/>
      <text:p text:style-name="P6">Obs: É importante ficar claro que a apresentação deste relatório deve ocorrer quinzenalmente e a sua ausência por duas vezes, consecutivas ou não, durante o semestre acarretará na impossibilidade do discente apresentar o seu trabalho monográfi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25T15:14:38.95</meta:creation-date>
    <dc:date>2011-12-06T07:42:22.30</dc:date>
    <meta:editing-duration>PT00H26M57S</meta:editing-duration>
    <meta:editing-cycles>4</meta:editing-cycles>
    <meta:generator>BrOffice.org/3.1$Win32 OpenOffice.org_project/310m19$Build-9420</meta:generator>
    <meta:print-date>2011-12-06T07:29:31.21</meta:print-date>
    <meta:document-statistic meta:table-count="0" meta:image-count="0" meta:object-count="0" meta:page-count="1" meta:paragraph-count="21" meta:word-count="146" meta:character-count="1393"/>
  </office:meta>
</office:document-meta>
</file>